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fo:font-weight="bold" style:font-weight-asian="bold" style:font-weight-complex="bold" fo:text-transform="uppercase"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69" style:parent-style-name="Normale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fo:font-weight="bold" style:font-weight-asian="bold" style:font-weight-complex="bold" fo:text-transform="uppercase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70" style:parent-style-name="Normale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fo:font-weight="bold" style:font-weight-asian="bold" style:font-weight-complex="bold" fo:text-transform="uppercase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71" style:parent-style-name="Normale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fo:font-weight="bold" style:font-weight-asian="bold" style:font-weight-complex="bold" fo:text-transform="uppercase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72" style:parent-style-name="Normale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fo:font-weight="bold" style:font-weight-asian="bold" style:font-weight-complex="bold" fo:text-transform="uppercase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73" style:parent-style-name="Normale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fo:font-weight="bold" style:font-weight-asian="bold" style:font-weight-complex="bold" fo:text-transform="uppercase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74" style:parent-style-name="Normale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fo:font-weight="bold" style:font-weight-asian="bold" style:font-weight-complex="bold" fo:text-transform="uppercase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75" style:parent-style-name="Normale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fo:font-weight="bold" style:font-weight-asian="bold" style:font-weight-complex="bold" fo:text-transform="uppercase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76" style:parent-style-name="Normale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fo:font-weight="bold" style:font-weight-asian="bold" style:font-weight-complex="bold" fo:text-transform="uppercase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77" style:parent-style-name="Normale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fo:font-weight="bold" style:font-weight-asian="bold" style:font-weight-complex="bold" fo:text-transform="uppercase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78" style:parent-style-name="Normale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fo:font-weight="bold" style:font-weight-asian="bold" style:font-weight-complex="bold" fo:text-transform="uppercase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79" style:parent-style-name="Normale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fo:font-weight="bold" style:font-weight-asian="bold" style:font-weight-complex="bold" fo:text-transform="uppercase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80" style:parent-style-name="Normale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fo:font-weight="bold" style:font-weight-asian="bold" style:font-weight-complex="bold" fo:text-transform="uppercase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81" style:parent-style-name="Normale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fo:font-weight="bold" style:font-weight-asian="bold" style:font-weight-complex="bold" fo:text-transform="uppercase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82" style:parent-style-name="Normale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fo:font-weight="bold" style:font-weight-asian="bold" style:font-weight-complex="bold" fo:text-transform="uppercase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83" style:parent-style-name="Normale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fo:font-weight="bold" style:font-weight-asian="bold" style:font-weight-complex="bold" fo:text-transform="uppercase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L’AVVIO DI UN ESERCIZIO ALBERGHIERO: REQUISITI OGGETTIVI E SOGGETTIVI.</text:p>
      <text:p text:style-name="P4"/>
      <text:p text:style-name="P5"/>
      <text:p text:style-name="P6"/>
      <text:p text:style-name="P7"><text:span text:style-name="T8">Descriva il candidato quali sono i requisiti necessari al fine dell'esercizio dell'attività di somministrazione di alimenti e bevande.</text:span></text:p>
      <text:p text:style-name="P9"/>
      <text:p text:style-name="P10"/>
      <text:p text:style-name="P11"/>
      <text:p text:style-name="P12"><text:bookmark-start text:name="_Hlk81387652"/>Illustri il<text:s/>candidato la normativa applicabile presso il Comune di San Giovanni di Fassa in materia di orari di apertura degli esercizi di somministrazione di alimenti e bevande.</text:p>
      <text:p text:style-name="P13"><text:bookmark-end text:name="_Hlk81387652"/></text:p>
      <text:p text:style-name="P14"/>
      <text:p text:style-name="P15"/>
      <text:p text:style-name="P16"><text:bookmark-start text:name="_Hlk81386671"/>Illustri il candidato le modalità di controllo delle SCIA.</text:p>
      <text:p text:style-name="P17"><text:bookmark-end text:name="_Hlk81386671"/></text:p>
      <text:p text:style-name="P18"/>
      <text:p text:style-name="P19"/>
      <text:p text:style-name="P20">COMMERCIO AL<text:s/>DETTAGLIO SU SUOLO PUBBLICO.</text:p>
      <text:p text:style-name="P21"/>
      <text:p text:style-name="P22"/>
      <text:p text:style-name="P23"><text:bookmark-start text:name="_Hlk81385186"/>IL SUBINGRESSO NELLE ATTIVITa’ DI PUBBLICO ESERCIZIO: TERMINI E MODALITA’.</text:p>
      <text:p text:style-name="P24"><text:bookmark-end text:name="_Hlk81385186"/></text:p>
      <text:p text:style-name="P25"/>
      <text:p text:style-name="P26"><text:bookmark-start text:name="_Hlk81385649"/>L’ATTIVITA’ DI NOLEGGIO CON CONDUCENTE.</text:p>
      <text:p text:style-name="P27"><text:bookmark-end text:name="_Hlk81385649"/></text:p>
      <text:p text:style-name="P28"/>
      <text:p text:style-name="P29"/>
      <text:p text:style-name="P30">L’ESERCIZIO CONGIUNTO NEGLI STESSI LOCALI DELLE ATTIVTA’ DI VENDITA E DI SOMMINISTRAZIONE.</text:p>
      <text:p text:style-name="P31"/>
      <text:p text:style-name="P32"/>
      <text:p text:style-name="P33"/>
      <text:p text:style-name="P34">MERCATI TIPICI, MERCATI DI SERVIZIO E MERCATI SALTUARI.</text:p>
      <text:p text:style-name="P35"/>
      <text:p text:style-name="P36"/>
      <text:p text:style-name="P37"/>
      <text:p text:style-name="P38"><text:bookmark-start text:name="_Hlk81388376"/>GLI ISTITUTI DI SEMPLIFICAZIONE.</text:p>
      <text:p text:style-name="P39"><text:bookmark-end text:name="_Hlk81388376"/></text:p>
      <text:p text:style-name="P40"/>
      <text:p text:style-name="P41"/>
      <text:p text:style-name="P42">DIFFERENZA FRA REVOCA E ANNULLAMENTO DEI PROVVEDIMENTI AMMINISTRATIVI.</text:p>
      <text:p text:style-name="P43"/>
      <text:p text:style-name="P44"/>
      <text:p text:style-name="P45"/>
      <text:p text:style-name="P46"><text:bookmark-start text:name="_Hlk81387928"/>IL POTERE DI AUTOTUTELA DELLA PUBBLICA AMMINISTRAZIONE.</text:p>
      <text:p text:style-name="P47"><text:bookmark-end text:name="_Hlk81387928"/></text:p>
      <text:p text:style-name="P48"/>
      <text:p text:style-name="P49"/>
      <text:p text:style-name="P50">LA COMUNICAZIONE DI AVVIO DEL<text:s/>PROCEDIMENTO.</text:p>
      <text:p text:style-name="P51"/>
      <text:p text:style-name="P52"/>
      <text:p text:style-name="P53"/>
      <text:p text:style-name="P54">IL PREAVVISO DI RIGETTO.</text:p>
      <text:p text:style-name="P55"/>
      <text:p text:style-name="P56"/>
      <text:p text:style-name="P57"/>
      <text:p text:style-name="P58"><text:bookmark-start text:name="_Hlk81385973"/>IL SILENZIO DELLA PUBBLICA AMMINISTRAZIONE.</text:p>
      <text:p text:style-name="P59"><text:bookmark-end text:name="_Hlk81385973"/></text:p>
      <text:p text:style-name="P60"/>
      <text:p text:style-name="P61"/>
      <text:p text:style-name="P62">I POTERI DI ORDINANZA DEL SINDACO.</text:p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Dopo aver illustrato il provvedimento “determinazione” e il provvedimento “deliberazione”, il/la candidato/a ne<text:s/>descriva per ognuno le differenze nel relativo procedimento di formazione.</text:p>
      <text:p text:style-name="P70"/>
      <text:p text:style-name="P71"/>
      <text:p text:style-name="P72">Parli il/la candidato/a degli organi istituzionali del Comune: elezione, nomina, competenze e disciplina soffermandosi in particolare sulla suddivisione delle competenze tra la Giunta e i Responsabili degli Uffici (organi politici e organi gestionali).</text:p>
      <text:p text:style-name="P73"/>
      <text:p text:style-name="P74"><text:bookmark-start text:name="_Hlk81388609"/>Illustri il/la candidato/a l’obbligo di astensione degli Amministratori del Comune: casi e disciplina.</text:p>
      <text:p text:style-name="P75"><text:bookmark-end text:name="_Hlk81388609"/></text:p>
      <text:p text:style-name="P76"/>
      <text:p text:style-name="P77"><text:bookmark-start text:name="_Hlk81386133"/>Parli il/la candidato/a dei provvedimenti amministrativi: nozione ed<text:s/>elementi essenziali.</text:p>
      <text:p text:style-name="P78"><text:bookmark-end text:name="_Hlk81386133"/></text:p>
      <text:p text:style-name="P79"/>
      <text:p text:style-name="P80">La nullità e l’annullabilità del provvedimento amministrativo: ne illustri il/la candidato/a nozioni e caratteristiche.</text:p>
      <text:p text:style-name="P81"/>
      <text:p text:style-name="P82"/>
      <text:p text:style-name="P83"><text:bookmark-start text:name="_Hlk81386375"/>I reati di corruzione e concussione: ne illustri il candidato la nozione, le caratteristiche, le differenze e la ratio legis.</text:p>
      <text:p text:style-name="P84"><text:bookmark-end text:name="_Hlk81386375"/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 l</meta:initial-creator>
    <dc:creator>Comune Pozza di Fassa</dc:creator>
    <meta:creation-date>2021-09-01T07:00:00Z</meta:creation-date>
    <dc:date>2021-09-01T11:03:00Z</dc:date>
    <meta:print-date>2021-09-01T10:59:00Z</meta:print-date>
    <meta:template xlink:href="Normal" xlink:type="simple"/>
    <meta:editing-cycles>9</meta:editing-cycles>
    <meta:editing-duration>PT4140S</meta:editing-duration>
    <meta:document-statistic meta:page-count="3" meta:paragraph-count="3" meta:word-count="298" meta:character-count="1994" meta:row-count="14" meta:non-whitespace-character-count="1699"/>
  </office:meta>
</office:document-meta>
</file>