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background-color="#CC0000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FFFFFF" fo:font-size="18pt" style:font-size-asian="18pt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color="#FFFFFF" fo:font-size="22pt" style:font-size-asian="22pt"/>
    </style:style>
    <style:style style:name="P7" style:parent-style-name="Normale" style:family="paragraph">
      <style:paragraph-properties fo:text-align="justify"/>
    </style:style>
    <style:style style:name="P8" style:parent-style-name="NormaleWeb" style:family="paragraph">
      <style:paragraph-properties fo:margin-top="0in" fo:margin-bottom="0in"/>
    </style:style>
    <style:style style:name="T9" style:parent-style-name="Car.predefinitoparagrafo" style:family="text">
      <style:text-properties style:font-name="Helvetica" fo:color="#1C2024" fo:letter-spacing="0.002in" fo:font-size="11pt" style:font-size-asian="11pt" style:font-size-complex="11pt"/>
    </style:style>
    <style:style style:name="T10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11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12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 fo:background-color="#FFFF00"/>
    </style:style>
    <style:style style:name="P13" style:parent-style-name="NormaleWeb" style:family="paragraph">
      <style:paragraph-properties fo:margin-top="0in" fo:margin-bottom="0in"/>
    </style:style>
    <style:style style:name="P14" style:parent-style-name="NormaleWeb" style:family="paragraph">
      <style:paragraph-properties fo:margin-top="0in" fo:margin-bottom="0in"/>
    </style:style>
    <style:style style:name="T15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P16" style:parent-style-name="NormaleWeb" style:family="paragraph">
      <style:paragraph-properties fo:margin-bottom="0in"/>
    </style:style>
    <style:style style:name="T17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P18" style:parent-style-name="NormaleWeb" style:family="paragraph">
      <style:paragraph-properties fo:margin-bottom="0in"/>
    </style:style>
    <style:style style:name="T19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P20" style:parent-style-name="NormaleWeb" style:family="paragraph">
      <style:paragraph-properties fo:margin-bottom="0in"/>
    </style:style>
    <style:style style:name="T21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22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23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24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25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26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T27" style:parent-style-name="Collegamentoipertestuale" style:family="text">
      <style:text-properties style:font-name="Helvetica" fo:font-weight="bold" style:font-weight-asian="bold" style:font-weight-complex="bold" fo:color="#0070AA" fo:letter-spacing="0.002in" fo:font-size="11pt" style:font-size-asian="11pt" style:font-size-complex="11pt"/>
    </style:style>
    <style:style style:name="P28" style:parent-style-name="Normale" style:family="paragraph">
      <style:paragraph-properties fo:text-align="justify" fo:margin-left="3.9375in">
        <style:tab-stops/>
      </style:paragraph-properties>
    </style:style>
    <style:style style:name="P29" style:parent-style-name="Normale" style:family="paragraph">
      <style:paragraph-properties fo:text-align="justify"/>
      <style:text-properties fo:font-style="italic" style:font-style-asian="italic" style:font-style-complex="italic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Normale" style:family="paragraph">
      <style:paragraph-properties fo:text-align="justify"/>
    </style:style>
    <style:style style:name="P33" style:parent-style-name="NormaleWeb" style:family="paragraph">
      <style:paragraph-properties fo:margin-top="0in" fo:margin-bottom="0in" fo:line-height="200%"/>
    </style:style>
    <style:style style:name="P34" style:parent-style-name="NormaleWeb" style:family="paragraph">
      <style:paragraph-properties fo:margin-top="0in" fo:margin-bottom="0in" fo:margin-left="0.4958in" fo:text-indent="-0.2479in">
        <style:tab-stops/>
      </style:paragraph-properties>
    </style:style>
    <style:style style:name="P35" style:parent-style-name="NormaleWeb" style:family="paragraph">
      <style:paragraph-properties fo:margin-top="0in" fo:margin-bottom="0in" fo:margin-left="0.4958in" fo:text-indent="-0.2479in">
        <style:tab-stops/>
      </style:paragraph-properties>
    </style:style>
    <style:style style:name="P36" style:parent-style-name="NormaleWeb" style:family="paragraph">
      <style:paragraph-properties fo:margin-top="0in" fo:margin-bottom="0in" fo:margin-left="0.4958in" fo:text-indent="-0.2479in">
        <style:tab-stops/>
      </style:paragraph-properties>
    </style:style>
    <style:style style:name="P37" style:parent-style-name="NormaleWeb" style:family="paragraph">
      <style:paragraph-properties fo:margin-top="0in" fo:margin-bottom="0in" fo:margin-left="0.4958in">
        <style:tab-stops/>
      </style:paragraph-properties>
    </style:style>
    <style:style style:name="P38" style:parent-style-name="Normale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TableColumn40" style:family="table-column">
      <style:table-column-properties style:column-width="6.7902in" style:use-optimal-column-width="false"/>
    </style:style>
    <style:style style:name="Table39" style:family="table">
      <style:table-properties style:width="6.7902in" fo:margin-left="0in" table:align="left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-top="none" fo:border-left="none" fo:border-bottom="0.0069in solid #FF0000" fo:border-right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snap-to-layout-grid="false" fo:text-align="justify"/>
    </style:style>
    <style:style style:name="TableRow44" style:family="table-row">
      <style:table-row-properties style:min-row-height="0.2777in" style:use-optimal-row-height="false"/>
    </style:style>
    <style:style style:name="TableCell45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snap-to-layout-grid="false" fo:text-align="justify"/>
    </style:style>
    <style:style style:name="TableRow47" style:family="table-row">
      <style:table-row-properties style:min-row-height="0.2777in" style:use-optimal-row-height="false"/>
    </style:style>
    <style:style style:name="TableCell48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snap-to-layout-grid="false" fo:text-align="justify"/>
    </style:style>
    <style:style style:name="TableRow50" style:family="table-row">
      <style:table-row-properties style:min-row-height="0.2777in" style:use-optimal-row-height="false"/>
    </style:style>
    <style:style style:name="TableCell51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snap-to-layout-grid="false" fo:text-align="justify"/>
    </style:style>
    <style:style style:name="TableRow53" style:family="table-row">
      <style:table-row-properties style:min-row-height="0.2777in" style:use-optimal-row-height="false"/>
    </style:style>
    <style:style style:name="TableCell54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style:snap-to-layout-grid="false" fo:text-align="justify"/>
    </style:style>
    <style:style style:name="TableRow56" style:family="table-row">
      <style:table-row-properties style:min-row-height="0.2777in" style:use-optimal-row-height="false"/>
    </style:style>
    <style:style style:name="TableCell57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58" style:parent-style-name="Normale" style:family="paragraph">
      <style:paragraph-properties style:snap-to-layout-grid="false" fo:text-align="justify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style:snap-to-layout-grid="false" fo:text-align="justify"/>
    </style:style>
    <style:style style:name="TableRow62" style:family="table-row">
      <style:table-row-properties style:min-row-height="0.2777in" style:use-optimal-row-height="false"/>
    </style:style>
    <style:style style:name="TableCell63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style:snap-to-layout-grid="false" fo:text-align="justify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67" style:parent-style-name="Normale" style:family="paragraph">
      <style:paragraph-properties style:snap-to-layout-grid="false" fo:text-align="justify"/>
    </style:style>
    <style:style style:name="TableRow68" style:family="table-row">
      <style:table-row-properties style:min-row-height="0.2777in" style:use-optimal-row-height="false"/>
    </style:style>
    <style:style style:name="TableCell69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70" style:parent-style-name="Normale" style:family="paragraph">
      <style:paragraph-properties style:snap-to-layout-grid="false" fo:text-align="justify"/>
    </style:style>
    <style:style style:name="TableRow71" style:family="table-row">
      <style:table-row-properties style:min-row-height="0.2777in" style:use-optimal-row-height="false"/>
    </style:style>
    <style:style style:name="TableCell72" style:family="table-cell">
      <style:table-cell-properties fo:border-top="0.0069in solid #FF0000" fo:border-left="none" fo:border-bottom="0.0069in solid #FF0000" fo:border-right="none" style:writing-mode="lr-tb" fo:padding-top="0in" fo:padding-left="0.0486in" fo:padding-bottom="0in" fo:padding-right="0.0486in"/>
    </style:style>
    <style:style style:name="P73" style:parent-style-name="Normale" style:family="paragraph">
      <style:paragraph-properties style:snap-to-layout-grid="false"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center" fo:margin-left="3.5437in">
        <style:tab-stops/>
      </style:paragraph-properties>
    </style:style>
    <style:style style:name="P76" style:parent-style-name="Normale" style:family="paragraph">
      <style:paragraph-properties fo:text-align="center" fo:margin-left="3.5437in">
        <style:tab-stops/>
      </style:paragraph-properties>
    </style:style>
    <style:style style:name="T77" style:parent-style-name="Car.predefinitoparagrafo" style:family="text">
      <style:text-properties fo:font-style="italic" style:font-style-asian="italic" style:font-style-complex="italic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80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size="8pt" style:font-size-asian="8pt" style:font-size-complex="8pt"/>
    </style:style>
    <style:style style:name="T84" style:parent-style-name="Collegamentoipertestuale" style:family="text">
      <style:text-properties fo:font-size="8pt" style:font-size-asian="8pt" style:font-size-complex="8pt"/>
    </style:style>
    <style:style style:name="T85" style:parent-style-name="Car.predefinitoparagrafo" style:family="text">
      <style:text-properties fo:font-size="8pt" style:font-size-asian="8pt" style:font-size-complex="8pt"/>
    </style:style>
    <style:style style:name="T86" style:parent-style-name="Collegamentoipertestuale" style:family="text">
      <style:text-properties fo:font-size="8pt" style:font-size-asian="8pt" style:font-size-complex="8pt"/>
    </style:style>
    <style:style style:name="T87" style:parent-style-name="Car.predefinitoparagrafo" style:family="text">
      <style:text-properties fo:font-size="8pt" style:font-size-asian="8pt" style:font-size-complex="8pt"/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ollegamentoipertestuale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ollegamentoipertestuale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P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●<text:s/></text:span><text:span text:style-name="T5">PRESENTAZIONE DI RECLAMO</text:span><text:span text:style-name="T6">●</text:span></text:p>
      <text:p text:style-name="P7"/>
      <text:p text:style-name="P8"><text:span text:style-name="T9">al </text:span><text:a office:title="Link a Servizio gestione associata tributi" xlink:href="https://www.comune.senjandifassa.tn.it/Aree-tematiche/Tributi-Canoni-e-Tariffe/Contatti-e-Orari-uffici-Gestione-Associata" office:target-frame-name="_top" xlink:show="replace"><text:span text:style-name="T10">Ufficio tributi</text:span></text:a><text:span text:style-name="T11"><text:s/>del<text:s/></text:span><text:span text:style-name="T12">Comune di ____________</text:span></text:p>
      <text:p text:style-name="P13"/>
      <text:p text:style-name="P14"><text:span text:style-name="T15">presso sede centrale del Servizio Entrate del Comun General de Fascia</text:span></text:p>
      <text:p text:style-name="P16"><text:span text:style-name="T17">c/o Comune di San Giovanni di Fassa – Sèn Jan</text:span></text:p>
      <text:p text:style-name="P18"><text:span text:style-name="T19">Piaza de Comun, 1</text:span></text:p>
      <text:p text:style-name="P20"><text:span text:style-name="T21">38036 San Giovanni di Fassa – Sèn Jan (TN)</text:span><text:span text:style-name="T22"><text:s/></text:span><text:span text:style-name="T23">Tel. 0462/762861</text:span><text:span text:style-name="T24"><text:s/></text:span><text:span text:style-name="T25">e</text:span><text:span text:style-name="T26">-</text:span><text:span text:style-name="T27">mail: servizio.entrate@cgf.tn.it</text:span></text:p>
      <text:p text:style-name="P28"/>
      <text:p text:style-name="P29"/>
      <text:p text:style-name="P30"><text:span text:style-name="T31">Data</text:span><text:s/>_____________</text:p>
      <text:p text:style-name="P32"/>
      <text:p text:style-name="P33">Il sottoscritto ___________________________________codice fiscale ____________________<text:s/>residente a ________________________ prov. ____ in Via/Piazza _________________________<text:s/>c.a.p. ________<text:s/>tel./cell.<text:s/>_______________ fax ______________<text:s/>e-mail __________________________<text:s/>PEC<text:s/>_____________________<text:s/>codice utente/indirizzo/codice<text:s/>utenza _________________________________(dati disponibili su ogni documento inviato dal Servizio in indirizzo)<text:s/>segnala<text:s/>quanto di seguito verificatosi in merito al seguente servizio facente parte della gestione dei rifiuti:</text:p>
      <text:list text:style-name="LFO1" text:continue-numbering="true">
        <text:list-item>
          <text:p text:style-name="P34">Raccolta e trasporto</text:p>
        </text:list-item>
        <text:list-item>
          <text:p text:style-name="P35">Spazzamento e lavaggio delle strade</text:p>
        </text:list-item>
        <text:list-item>
          <text:p text:style-name="P36">Gestione delle tariffe e rapporto con gli utenti</text:p>
        </text:list-item>
      </text:list>
      <text:p text:style-name="P37"/>
      <text:p text:style-name="P38">Motivo del reclamo (si prega di fornire il maggior numero possibile di elementi utili):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</table:table>
      <text:p text:style-name="P74"/>
      <text:p text:style-name="P75">_____________________________</text:p>
      <text:p text:style-name="P76"><text:span text:style-name="T77">(Firma)</text:span></text:p>
      <text:p text:style-name="P78"><text:span text:style-name="T79">Informativa semplificata per<text:s/></text:span><text:span text:style-name="T80">modulistica</text:span></text:p>
      <text:p text:style-name="P81">Si informa che ai sensi degli artt. 13 e 14 del Regolamento UE 2016/679 e del D.Lgs. 196/2003, i dati personali sono raccolti dal Servizio/Ufficio Tributi per lo svolgimento dell'attività di gestione tariffe e rapporti con gli utenti. I dati sono/non sono oggetto di comunicazione e diffusione ai sensi di legge.</text:p>
      <text:p text:style-name="P82"><text:span text:style-name="T83">Titolare del trattamento è l’Ente Comune di San Giovanni di Fassa – Sèn Jan con sede a San Giovanni di Fassa – Sèn Jan in Piaza de Comun 1 (e-mail<text:s/></text:span><text:a xlink:href="mailto:segreteria@comune.senjandifassa.tn.it" office:target-frame-name="_top" xlink:show="replace"><text:span text:style-name="T84">segreteria@comune.senjandifassa.tn.it</text:span></text:a><text:span text:style-name="T85"><text:s/>, sito internet<text:s/></text:span><text:a xlink:href="https://www.comune.senjandifassa.tn.it/" office:target-frame-name="_top" xlink:show="replace"><text:span text:style-name="T86">https://www.comune.senjandifassa.tn.it/</text:span></text:a><text:span text:style-name="T87"><text:s/>), Responsabile della Protezione dei Dati è i</text:span><text:span text:style-name="T88">l Consorzio dei Comuni Trentini, con sede a Trento in via Torre Verde 23 (e-mail<text:s/></text:span><text:a xlink:href="mailto:servizioRPD@comunitrentini.it" office:target-frame-name="_top" xlink:show="replace"><text:span text:style-name="T89">servizioRPD@comunitrentini.it</text:span></text:a><text:span text:style-name="T90">, sito internet<text:s/></text:span><text:a xlink:href="http://www.comunitrentini.it/" office:target-frame-name="_top" xlink:show="replace"><text:span text:style-name="T91">www.comunitrentini.it</text:span></text:a><text:span text:style-name="T92"><text:s/>).</text:span></text:p>
      <text:p text:style-name="P93">Lei<text:s/>può esercitare il diritto di accesso e gli altri diritti di cui agli artt. 15 e seguenti del Regolamento UE 2016/679.</text:p>
      <text:p text:style-name="P94"><text:span text:style-name="T95">L’informativa completa ai sensi degli artt. 13 e 14 del Regolamento UE 2016/679 è a disposizione presso il Servizio/Ufficio Tribu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language-asian="it" style:country-asian="IT" style:language-complex="ar" style:country-complex="SA" fo:hyphenate="false"/>
    </style:style>
    <style:style style:name="Normale" style:display-name="Normale" style:family="paragraph">
      <style:text-properties fo:font-size="12pt" style:font-size-asian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style:language-complex="ar" style:country-complex="SA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size-complex="12pt" style:language-asian="it" style:country-asian="IT" style:language-complex="ar" style:country-complex="S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style:font-size-complex="12pt" style:language-asian="en" style:country-asian="US" style:language-complex="ar" style:country-complex="SA" fo:hyphenate="false"/>
    </style:style>
    <style:style style:name="Corpodeltesto3" style:display-name="Corpo del testo 3" style:family="paragraph" style:parent-style-name="Normale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style:language-asian="en" style:country-asian="US" style:language-complex="ar" style:country-complex="SA" fo:hyphenate="false"/>
    </style:style>
    <style:style style:name="CodiceDocumento" style:display-name="Codice Documento" style:family="paragraph" style:parent-style-name="Normale">
      <style:paragraph-properties fo:text-align="center" fo:margin-top="0.0833in"/>
      <style:text-properties style:font-name="Arial" fo:text-transform="uppercase" fo:font-size="10pt" style:font-size-asian="10pt" style:language-asian="it" style:country-asian="IT" style:language-complex="ar" style:country-complex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 style:language-asian="hi" style:country-asian="IN" style:language-complex="hi" style:country-complex="IN"/>
    </style:style>
    <style:style style:name="IntestazioneCarattere" style:display-name="Intestazione Carattere" style:family="text" style:parent-style-name="Car.predefinitoparagrafo">
      <style:text-properties style:font-name="Arial" style:font-name-asian="Microsoft YaHei" style:font-name-complex="Mangal" fo:font-size="14pt" style:font-size-asian="14pt" style:font-size-complex="14pt" style:language-asian="hi" style:country-asian="I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-complex="Mangal" fo:font-size="12pt" style:font-size-asian="12pt" style:language-asian="hi" style:country-asian="IN" style:language-complex="hi" style:country-complex="IN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en" style:country-asian="US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9in"/>
      </style:header-style>
      <style:footer-style>
        <style:header-footer-properties style:dynamic-spacing="true" fo:min-height="0.3937in"/>
      </style:footer-style>
    </style:page-layout>
    <style:style style:name="P2" style:parent-style-name="Heading" style:family="paragraph">
      <style:text-properties fo:font-size="6pt" style:font-size-asian="6pt" style:font-size-complex="6pt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'Ufficio Relazioni con il Pubblico</dc:title>
    <meta:initial-creator>C.C.I.A.A. C.C.I.A.A.-FI</meta:initial-creator>
    <dc:creator>Anna Zacchia</dc:creator>
    <meta:creation-date>2022-08-17T12:59:00Z</meta:creation-date>
    <dc:date>2022-08-17T13:46:00Z</dc:date>
    <meta:print-date>2012-05-23T13:40:00Z</meta:print-date>
    <meta:template xlink:href="F45694BF.dotm" xlink:type="simple"/>
    <meta:editing-cycles>5</meta:editing-cycles>
    <meta:editing-duration>PT2820S</meta:editing-duration>
    <meta:document-statistic meta:page-count="1" meta:paragraph-count="5" meta:word-count="386" meta:character-count="2582" meta:row-count="18" meta:non-whitespace-character-count="2201"/>
  </office:meta>
</office:document-meta>
</file>